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7" table:default-cell-style-name="ce2"/>
        <table:table-column table:style-name="co5" table:number-columns-repeated="981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3" table:number-rows-spanned="1" table:style-name="ce22">
            <text:p><text:span text:style-name="T3">表</text:span>6-3-2<text:s/><text:span text:style-name="T3">整合住宅補貼資源實施方案修繕住宅貸款利息補貼核准戶數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Table 6-3-2<text:span text:style-name="T4">　</text:span>Annual Statistics of Housing-renovation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4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1" table:number-rows-spanned="3" table:style-name="ce25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6">
            <text:p>第一類</text:p>
            <text:p><text:span text:style-name="T6">First category</text:span></text:p>
          </table:table-cell>
          <table:covered-table-cell table:number-columns-repeated="38"/>
          <table:table-cell office:value-type="string" table:number-columns-spanned="3" table:number-rows-spanned="1" table:style-name="ce27">
            <text:p>第二類</text:p>
            <text:p><text:span text:style-name="T6">Second category</text:span></text:p>
          </table:table-cell>
          <table:covered-table-cell table:number-columns-repeated="2"/>
          <table:table-cell table:number-columns-repeated="1634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於安置教養機構或寄養家庭結</text:span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3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4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6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7" table:style-name="ce8">
            <text:p>1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7">
            <text:p>3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6" table:style-name="ce8">
            <text:p>3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5" table:style-name="ce9">
            <text:p>205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14" table:style-name="ce10">
            <text:p>114<text:s/></text:p>
          </table:table-cell>
          <table:table-cell table:number-columns-repeated="16341"/>
        </table:table-row>
        <table:table-row table:style-name="ro6">
          <table:table-cell office:value-type="string" table:style-name="ce11">
            <text:p>新北市</text:p>
            <text:p><text:span text:style-name="T6">New Taipei City</text:span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9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7" table:style-name="ce10">
            <text:p>17<text:s/>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10">
            <text:p>5<text:s/>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9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10">
            <text:p>18<text:s/></text:p>
          </table:table-cell>
          <table:table-cell table:number-columns-repeated="16341"/>
        </table:table-row>
        <table:table-row table:style-name="ro6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9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9">
            <text:p>2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" table:style-name="ce10">
            <text:p>22<text:s/>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9">
            <text:p>3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9" table:style-name="ce10">
            <text:p>19<text:s/>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臺灣省</text:span><text:span text:style-name="T5"/></text:p>
            <text:p>Taiwan Province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7">
            <text:p>2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" table:style-name="ce9">
            <text:p>54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3" table:style-name="ce10">
            <text:p>23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宜蘭縣</text:span><text:span text:style-name="T1"/></text:p>
            <text:p>Yila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新竹縣</text:span><text:span text:style-name="T5"/></text:p>
            <text:p>Hsinchu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苗栗縣</text:span><text:span text:style-name="T5"/></text:p>
            <text:p>Miaoli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彰化縣</text:span><text:span text:style-name="T5"/></text:p>
            <text:p>Changhua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南投縣</text:span><text:span text:style-name="T5"/></text:p>
            <text:p>Nantou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雲林縣</text:span><text:span text:style-name="T5"/></text:p>
            <text:p>Yunlin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1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嘉義縣</text:span><text:span text:style-name="T5"/></text:p>
            <text:p>Chiayi County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屏東縣</text:span><text:span text:style-name="T5"/></text:p>
            <text:p>Pingtung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9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臺東縣</text:span><text:span text:style-name="T5"/></text:p>
            <text:p>Taitung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1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花蓮縣</text:span><text:span text:style-name="T5"/></text:p>
            <text:p>Hualien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1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澎湖縣</text:span><text:span text:style-name="T5"/></text:p>
            <text:p>Penghu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基隆市</text:span><text:span text:style-name="T5"/></text:p>
            <text:p>Keelung Ci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新竹市</text:span><text:span text:style-name="T5"/></text:p>
            <text:p>Hsinchu Ci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1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嘉義市</text:span><text:span text:style-name="T5"/></text:p>
            <text:p>Chiayi Ci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6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6">
          <table:table-cell office:value-type="string" table:style-name="ce14">
            <text:p><text:span text:style-name="T5">金門縣</text:span><text:span text:style-name="T5"/></text:p>
            <text:p>Kinmen Count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-<text:s/></text:p>
          </table:table-cell>
          <table:table-cell table:number-columns-repeated="16341"/>
        </table:table-row>
        <table:table-row table:style-name="ro6">
          <table:table-cell office:value-type="string" table:style-name="ce18">
            <text:p><text:span text:style-name="T5">連江縣</text:span><text:span text:style-name="T5"/></text:p>
            <text:p>Lienchiang County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table:number-columns-repeated="16341"/>
        </table:table-row>
        <table:table-row table:style-name="ro7">
          <table:table-cell office:value-type="string" table:style-name="ce21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5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2:30Z</meta:creation-date>
    <dc:date>2023-11-10T07:28:20Z</dc:date>
    <meta:print-date>2010-08-31T09:15:38Z</meta:print-date>
    <meta:editing-cycles>2</meta:editing-cycles>
    <meta:editing-duration>PT130S</meta:editing-duration>
  </office:meta>
</office:document-meta>
</file>